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toegekend - Praamplein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094</text:span>
          </text:p>
            <text:p text:style-name="common-al">Gemeente Aalsmeer heeft op 24 september 2018 een besluit genomen op de aanvraag standplaatsvergunning voor Verkoop plantenbakken voor Scouting Tiflo Aalsmeer op 20 oktober 2018. De locatie is Praamplein in Aalsmeer. De standplaat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6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standplaatsvergunning toegekend - Praamplein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55</meta:user-defined>
    <meta:user-defined meta:name="OVERHEIDop.GmbID/DC.identifier">gmb-2018-20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X 42</meta:user-defined>
    <meta:user-defined meta:name="OVERHEID.PostcodeHuisnummer/OVERHEIDop.postcodeHuisnummer">1431ES 1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264.42 475774.04</meta:user-defined>
    <meta:user-defined meta:name="OVERHEID.EPSG28992/DC.spatial">111659.59 475292.85</meta:user-defined>
    <meta:user-defined meta:name="OVERHEIDop.versieInformatie"/>
  </office:meta>
</office:document-meta>
</file>