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densestraat 6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densestraat 62-1, zaaknummer 163061</text:p>
            <text:p text:style-name="common-al">Voor: kappen van 1 naaldboom datum ontvangst 21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65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5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5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redensestraat 62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3653</meta:user-defined>
    <meta:user-defined meta:name="OVERHEIDop.GmbID/DC.identifier">gmb-2018-203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K 62</meta:user-defined>
    <meta:user-defined meta:name="OVERHEIDop.woonplaats">Winterswijk</meta:user-defined>
    <meta:user-defined meta:name="OVERHEIDop.straatnaam">Vrede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86 443658</meta:user-defined>
    <meta:user-defined meta:name="OVERHEIDop.versieInformatie"/>
  </office:meta>
</office:document-meta>
</file>