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Garthoffstraat 23 (zaaknummer 4874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arthoffstraat 23 (aangevraagd als Garthofstraat kavel 47)</text:span> – voor het bouwen van een woning, verzonden op 24 septeme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65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5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5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Garthoffstraat 23 (zaaknummer 4874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651</meta:user-defined>
    <meta:user-defined meta:name="OVERHEIDop.GmbID/DC.identifier">gmb-2018-203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J</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884 506097</meta:user-defined>
    <meta:user-defined meta:name="OVERHEIDop.versieInformatie"/>
  </office:meta>
</office:document-meta>
</file>