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eldweg 12a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 Veldweg 12a, 5321 JE Hedel</text:p>
            <text:p text:style-name="common-al">De melding is ontvangen op 18 januari 2018 en heeft betrekking op het uitbreiden van de opslagruimte en showroom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36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eldweg 12a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365</meta:user-defined>
    <meta:user-defined meta:name="OVERHEIDop.GmbID/DC.identifier">gmb-2018-20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D 43</meta:user-defined>
    <meta:user-defined meta:name="OVERHEIDop.woonplaats">Hedel</meta:user-defined>
    <meta:user-defined meta:name="OVERHEIDop.straatnaam">Veld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331 418127</meta:user-defined>
    <meta:user-defined meta:name="OVERHEIDop.versieInformatie"/>
  </office:meta>
</office:document-meta>
</file>