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hinees-Cantonees Restaurant Internationaal V.O.F., Warnsveldseweg 6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Chinees-Cantonees Restaurant Internationaal V.O.F.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64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hinees-Cantonees Restaurant Internationaal V.O.F., Warnsveldseweg 6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648</meta:user-defined>
    <meta:user-defined meta:name="OVERHEIDop.GmbID/DC.identifier">gmb-2018-2036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B 61</meta:user-defined>
    <meta:user-defined meta:name="OVERHEIDop.woonplaats">Zutphen</meta:user-defined>
    <meta:user-defined meta:name="OVERHEIDop.straatnaam">Warnsveld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15 461823</meta:user-defined>
    <meta:user-defined meta:name="OVERHEIDop.versieInformatie"/>
  </office:meta>
</office:document-meta>
</file>