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MTB en Cyclocross Schweiberg, 2 december 2018, Schweibergerwe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Schweibergerweg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 december 2018, MTB en Cyclocross Schweiberg</text:p>
                  </table:table-cell>
                  <table:table-cell table:style-name="entry" table:number-rows-spanned="1" table:number-columns-spanned="1">
                    <text:p text:style-name="table_al">19 sept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364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4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4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TB en Cyclocross Schweiberg, 2 december 2018, Schweibergerwe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47</meta:user-defined>
    <meta:user-defined meta:name="OVERHEIDop.GmbID/DC.identifier">gmb-2018-20364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Mechelen</meta:user-defined>
    <meta:user-defined meta:name="OVERHEIDop.straatnaam">Schweiber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617 310767</meta:user-defined>
    <meta:user-defined meta:name="OVERHEIDop.versieInformatie"/>
  </office:meta>
</office:document-meta>
</file>