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iketregeling crisisbeheersing bedrijfsvoeringsorganisatie  Vijfheeren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Leerdam, Vianen en Zederik:</text:p>
            <text:p text:style-name="al">overwegende, </text:p>
            <text:p text:style-name="al">dat het noodzakelijk is dat  er vanaf 1 januari 2018 voor de Bedrijfsvoering organisatie Vijfheerenlanden (in verband met de ambtelijke fusie van Leerdam, Vianen en Zederik) een Piketregeling crisisbeheersing wordt vastgesteld;</text:p>
            <text:p text:style-name="al">gelet op:</text:p>
            <text:p text:style-name="al">het bepaalde in hoofdstuk 20 van de Collectieve arbeidsvoorwaardenregeling voor de sector gemeenten (CAR UWO);</text:p>
            <text:p text:style-name="al">de met de commissie voor Bijzonder georganiseerd overleg (BGO) d.d. 22 november 2017 bereikte overeenstemming over de inhoud van deze regeling;</text:p>
            <text:p text:style-name="al">b e s l u i t e n :</text:p>
            <text:p text:style-name="al">vast te stellen de </text:p>
            <text:p text:style-name="al">Piketregeling crisisbeheersing bedrijfsvoeringsorganisatie Vijfheerenland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1.</text:number>
                <text:p text:style-name="al">Piketfunctionaris</text:p>
              </text:list-item>
            </text:list>
            <text:p text:style-name="al">De ambtenaar die conform artikel 2 is aangewezen om deel te nemen aan deze piketdienst.</text:p>
            <text:list text:style-name="id1-3-2-2-2-5">
              <text:list-item text:style-override="id1-3-2-2-2-5-1">
                <text:number>2.</text:number>
                <text:p text:style-name="al">Piketdienst</text:p>
              </text:list-item>
            </text:list>
            <text:p text:style-name="al">Het buiten de normale werktijden bereikbaar en beschikbaar zijn voor werkzaamheden in het kader van de crisisbeheersing, zowel op lokaal, interlokaal, regionaal als interregionaal niveau overeenkomstig de van toepassing zijnde Rampenplannen. </text:p>
            <text:p text:style-name="al">Binnen de piketdienst wordt onderscheid gemaakt tussen 3 verschillende diensten, te weten</text:p>
            <text:list text:style-name="id1-3-2-2-2-8">
              <text:list-item text:style-override="id1-3-2-2-2-8-1">
                <text:number>a.</text:number>
                <text:p text:style-name="al">GRIP 1 </text:p>
              </text:list-item>
            </text:list>
            <text:p text:style-name="al">Piketdienst ten behoeve van een functie in het CoPI (commando plaats incident) welke is gesitueerd nabij een incident, waar de piketfunctionaris zich binnen 30 minuten na alarmering dient te melden.</text:p>
            <text:list text:style-name="id1-3-2-2-2-10">
              <text:list-item text:style-override="id1-3-2-2-2-10-1">
                <text:number>b.</text:number>
                <text:p text:style-name="al">GRIP 2 </text:p>
              </text:list-item>
            </text:list>
            <text:p text:style-name="al">Piketdienst ten behoeve van een functie in het ROT (Regionaal Operationeel Team), waar de piketfunctionaris zich binnen 45 minuten na alarmering dient te melden.</text:p>
            <text:list text:style-name="id1-3-2-2-2-12">
              <text:list-item text:style-override="id1-3-2-2-2-12-1">
                <text:number>c.</text:number>
                <text:p text:style-name="al">GRIP 3 </text:p>
              </text:list-item>
            </text:list>
            <text:p text:style-name="al">Piketdienst ten behoeve van een functie in het Gemeentelijk Beleidsteam (GBT) welke is gesitueerd in het gemeentehuis van de incidentgemeente, tenzij de burgemeester van die gemeente anders bepaalt. De piketfunctionaris dient zich daar binnen 60 minuten na alarmering te melden.</text:p>
            <text:list text:style-name="id1-3-2-2-2-14">
              <text:list-item text:style-override="id1-3-2-2-2-14-1">
                <text:number>3.</text:number>
                <text:p text:style-name="al">Piketdienstperiode</text:p>
              </text:list-item>
            </text:list>
            <text:p text:style-name="al">Een aaneengesloten periode van 7 dagen waarin de functionaris buiten de normale werktijd verplicht is bereikbaar en beschikbaar te zijn binnen de daarvoor afgesproken termijnen om zijn werkzaamheden te verrichten. De piketdienstperiode loopt van maandag 09.00 uur tot de volgende maandag 09.00 uur.</text:p>
            <text:list text:style-name="id1-3-2-2-2-16">
              <text:list-item text:style-override="id1-3-2-2-2-16-1">
                <text:number>4.</text:number>
                <text:p text:style-name="al">Piketrooster</text:p>
              </text:list-item>
            </text:list>
            <text:p text:style-name="al">Het rooster welke jaarlijks in onderling overleg wordt opgesteld door de piketfunctionarissen die deelnemen aan de piketdienst, welke loopt van januari tot januari. </text:p>
            <text:list text:style-name="id1-3-2-2-2-18">
              <text:list-item text:style-override="id1-3-2-2-2-18-1">
                <text:number>5.</text:number>
                <text:p text:style-name="al">Bereikbaarheid</text:p>
              </text:list-item>
            </text:list>
            <text:p text:style-name="al">Het te allen tijde bereikbaar zijn door middel van pageralarmering middels de GMC en het telefonisch bereikbaar zijn middels een mobiele telefoon met een responstijd van maximaal 10 minuten. </text:p>
            <text:p text:style-name="al"/>
          </text:section>
          <text:section text:name="artikel_id1-3-2-2-3" text:style-name="artikel">
            <text:p text:style-name="artikel_kop_titel"><text:span text:style-name="artikel_kop_label">Artikel</text:span> <text:span text:style-name="artikel_kop_nr">2</text:span> Piketfunctionaris</text:p>
            <text:p text:style-name="al">De piketfunctionaris wordt door het bevoegd gezag aangewezen om deel te nemen aan de piketdienst conform artikel 15:1:10 lid 2c van de CAR/UWO. </text:p>
            <text:p text:style-name="al"/>
          </text:section>
          <text:section text:name="artikel_id1-3-2-2-4" text:style-name="artikel">
            <text:p text:style-name="artikel_kop_titel"><text:span text:style-name="artikel_kop_label">Artikel</text:span> <text:span text:style-name="artikel_kop_nr">3</text:span> Geldelijke vergoeding</text:p>
            <text:list text:style-name="id1-3-2-2-4-2">
              <text:list-item text:style-override="id1-3-2-2-4-2-1">
                <text:number>1.</text:number>
                <text:p text:style-name="al">Voor het verrichten van de piketdienst ontvangt de piketfunctionaris een geldelijke vergoeding die maandelijks als vaste toelage wordt uitbetaald.</text:p>
              </text:list-item>
              <text:list-item text:style-override="id1-3-2-2-4-2-2">
                <text:number>2.</text:number>
                <text:p text:style-name="al">De piketvergoeding bedoeld in lid 1 wordt afgeleid van de piketdienst vergoeding die conform de CAR/UWO van toepassing is voor de beroepsbrandweer.</text:p>
              </text:list-item>
              <text:list-item text:style-override="id1-3-2-2-4-2-3">
                <text:number>3.</text:number>
                <text:p text:style-name="al">Voor het verrichten van werkzaamheden die worden verricht in het kader van de piketdienst buiten de gebruikelijke werkuren van de piketfunctionaris wordt een overwerkvergoeding betaald conform artikel 3:2 van de CAR/UWO.</text:p>
              </text:list-item>
              <text:list-item text:style-override="id1-3-2-2-4-2-4">
                <text:number>4.</text:number>
                <text:p text:style-name="al">De kilometers die gemaakt worden ten behoeve van de werkzaamheden in het kader van de piketdienst komen in aanmerking voor vergoeding conform de vergoeding voor een dienstreis zoals binnen de gemeente van kracht is. </text:p>
              </text:list-item>
            </text:list>
            <text:p text:style-name="al"/>
          </text:section>
          <text:section text:name="artikel_id1-3-2-2-5" text:style-name="artikel">
            <text:p text:style-name="artikel_kop_titel"><text:span text:style-name="artikel_kop_label">Artikel</text:span> <text:span text:style-name="artikel_kop_nr">4</text:span> Hardheidsclausule</text:p>
            <text:p text:style-name="al">Het bevoegd gezag kan indien de omstandigheden daartoe aanleiding geven afwijken van de bij of krachtens deze regeling gestelde regels.</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regeling treedt in werking na bekendmaking en heeft met terugwerkende kracht rechtskracht per 1 januari 2018. </text:p>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Piketregeling crisisbeheersing bedrijfsvoeringsorganisatie Vijfheerenlanden”.</text:p>
            <text:p text:style-name="al"/>
            <text:p text:style-name="al">Datum:</text:p>
            <text:p text:style-name="al">Burgemeester en wethouder van Leerdam, </text:p>
            <text:p text:style-name="al">Ondertekening </text:p>
            <text:p text:style-name="al">Burgemeester en wethouders van Vianen, </text:p>
            <text:p text:style-name="al">Ondertekening </text:p>
            <text:p text:style-name="al">Burgemeester en wethouders van Zederik, </text:p>
            <text:p text:style-name="al">Ondertek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0364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4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4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ketregeling crisisbeheersing bedrijfsvoeringsorganisatie  Vijfheer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41</meta:user-defined>
    <meta:user-defined meta:name="OVERHEIDop.GmbID/DC.identifier">gmb-2018-203641</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Zederik</meta:user-defined>
    <meta:user-defined meta:name="DC.source">;https://caruwo.vng.nl/IntegraleVersie.htm</meta:user-defined>
    <meta:user-defined meta:name="DCTERMS.alternative">Piketregeling crisisbeheersing bedrijfsvoeringsorganisatie Vijfheerenlanden</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OVERHEIDgvop.Informatietype/DC.type">Overige besluiten van algemene strekking</meta:user-defined>
    <meta:user-defined meta:name="OVERHEID.Gemeente/DCTERMS.publisher">Zederik</meta:user-defined>
    <meta:user-defined meta:name="OVERHEID.Gemeente/OVERHEID.authority">Zederik</meta:user-defined>
    <meta:user-defined meta:name="OVERHEIDop.versieInformatie"/>
  </office:meta>
</office:document-meta>
</file>