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ottense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ottenseweg 93 , zaaknummer 163027</text:p>
            <text:p text:style-name="common-al">Voor: kappen 13 stuks eik, kastanje, acacia; datum ontvangst 20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64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4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4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ottenseweg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3640</meta:user-defined>
    <meta:user-defined meta:name="OVERHEIDop.GmbID/DC.identifier">gmb-2018-2036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P 28</meta:user-defined>
    <meta:user-defined meta:name="OVERHEIDop.woonplaats">Winterswijk</meta:user-defined>
    <meta:user-defined meta:name="OVERHEIDop.straatnaam">Kott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49 442712</meta:user-defined>
    <meta:user-defined meta:name="OVERHEIDop.versieInformatie"/>
  </office:meta>
</office:document-meta>
</file>