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woonunit), Reppelstraat ong.(kavel 1), 6088 E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ijdelijke woonunit) op het adres Reppelstraat ong.(kavel 1), 6088 EV Roggel, ontvangen 14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3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3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tijdelijke woonunit), Reppelstraat ong.(kavel 1), 6088 EV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39</meta:user-defined>
    <meta:user-defined meta:name="OVERHEIDop.GmbID/DC.identifier">gmb-2018-203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V</meta:user-defined>
    <meta:user-defined meta:name="OVERHEIDop.woonplaats">Roggel</meta:user-defined>
    <meta:user-defined meta:name="OVERHEIDop.straatnaam">Reppe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524 364312</meta:user-defined>
    <meta:user-defined meta:name="OVERHEIDop.versieInformatie"/>
  </office:meta>
</office:document-meta>
</file>