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hoekseweg 3 te Oostkapelle buiten behandeling laten aanvraag omgevingsvergunning voor het realiseren van 4 vaste standplaats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2 september 2018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 Ter inzage</text:p>
            <text:p text:style-name="common-al">Stukken die ter inzage liggen, kunt u tot 6 weken na de verzenddatum, inzien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3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3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3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lfhoekseweg 3 te Oostkapelle buiten behandeling laten aanvraag omgevingsvergunning voor het realiseren van 4 vaste stand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32</meta:user-defined>
    <meta:user-defined meta:name="OVERHEIDop.GmbID/DC.identifier">gmb-2018-2036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K 3</meta:user-defined>
    <meta:user-defined meta:name="OVERHEIDop.woonplaats">Oostkapelle</meta:user-defined>
    <meta:user-defined meta:name="OVERHEIDop.straatnaam">Kalfhoe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584 398998</meta:user-defined>
    <meta:user-defined meta:name="OVERHEIDop.versieInformatie"/>
  </office:meta>
</office:document-meta>
</file>