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67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18 een aanvraag omgevingsvergunning met zaaknummer <text:span text:style-name="nadrukvet">W-AOV180461 </text:span>hebben ontvangen voor het wijzigen van een verleende vergunning mbt wijzigen voorgevel op de locatie <text:span text:style-name="nadrukvet">Hoofdweg Zuid 6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62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oofdweg Zuid 67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627</meta:user-defined>
    <meta:user-defined meta:name="OVERHEIDop.GmbID/DC.identifier">gmb-2018-20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V 6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972.49 361049.39</meta:user-defined>
    <meta:user-defined meta:name="OVERHEIDop.versieInformatie"/>
  </office:meta>
</office:document-meta>
</file>