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Hoenderstraat 18, 6269 B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aanbouw aan de achterkant, gelegen op het perceel <text:span text:style-name="nadrukvet">Hoenderstraat 18, 6269 BS  Margraten </text:span>(ontvangen d.d. 23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6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Hoenderstraat 18, 6269 B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24</meta:user-defined>
    <meta:user-defined meta:name="OVERHEIDop.GmbID/DC.identifier">gmb-2018-203624</meta:user-defined>
    <meta:user-defined meta:name="OVERHEID.TaxonomieBeleidsagenda/OVERHEID.category">Ruimte en infrastructuur | Organisatie en beleid</meta:user-defined>
    <meta:user-defined meta:name="OVERHEIDop.referentienummer">Z-HZ_WABO-2018-003443</meta:user-defined>
    <meta:user-defined meta:name="DCTERMS.abstract">het uitbreiden van de woning met een aanbouw aan de achterkan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S 18</meta:user-defined>
    <meta:user-defined meta:name="OVERHEIDop.woonplaats">Margraten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13 314628</meta:user-defined>
    <meta:user-defined meta:name="OVERHEIDop.versieInformatie"/>
  </office:meta>
</office:document-meta>
</file>