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39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9/2018, kappen twee lindes, Hoofdweg 39, 9684 CB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62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39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23</meta:user-defined>
    <meta:user-defined meta:name="OVERHEIDop.GmbID/DC.identifier">gmb-2018-2036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H 40</meta:user-defined>
    <meta:user-defined meta:name="OVERHEIDop.woonplaats">Finster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144 580340</meta:user-defined>
    <meta:user-defined meta:name="OVERHEIDop.versieInformatie"/>
  </office:meta>
</office:document-meta>
</file>