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anvraag omgevingsvergunning - het bouwen van een bouwwerk (het bouwen van een tuinbouwloods, realiseren van een laaddock, het verhogen en vervangen van het dak van een bestaande loods), Graven 2, 6086 RA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nderstaande aanvraag voor een omgevingsvergunning hebben ontvangen: </text:p>
            <text:p text:style-name="common-al">- het bouwen van een bouwwerk (het bouwen van een tuinbouwloods, realiseren van een laaddock, het verhogen en vervangen van het dak van een bestaande loods) op het adres Graven 2, 6086 RA Neer, ontvangen 18 sept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362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62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62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anvraag omgevingsvergunning - het bouwen van een bouwwerk (het bouwen van een tuinbouwloods, realiseren van een laaddock, het verhogen en vervangen van het dak van een bestaande loods), Graven 2, 6086 RA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621</meta:user-defined>
    <meta:user-defined meta:name="OVERHEIDop.GmbID/DC.identifier">gmb-2018-2036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RA 2</meta:user-defined>
    <meta:user-defined meta:name="OVERHEIDop.woonplaats">Neer</meta:user-defined>
    <meta:user-defined meta:name="OVERHEIDop.straatnaam">Grave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4604 365771</meta:user-defined>
    <meta:user-defined meta:name="OVERHEIDop.versieInformatie"/>
  </office:meta>
</office:document-meta>
</file>