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Tussenoplevering IJsselkade op 28 september 2018 op de IJsselkade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/>
            <text:p text:style-name="common-al">Op 24 september 2018 is een evenementenvergunning verleend de Tussenopleving IJsselkade op 28 september 2018 op de IJsselkade in Zutphen.</text:p>
            <text:p text:style-name="common-al"/>
            <text:p text:style-name="common-al">De vergunning geldt voor een feestelijke bijeenkomst naar aanleiding van het gereedkomen van de werkzaamheden IJsselkade fase 1, het laten horen van versterkte muziek/geluid, het schenken van zwak alcoholhoudende dranken en het plaatsen van objecten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common-al"/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/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61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1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Tussenoplevering IJsselkade op 28 september 2018 op de IJsselkade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617</meta:user-defined>
    <meta:user-defined meta:name="OVERHEIDop.GmbID/DC.identifier">gmb-2018-2036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C 13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13 461769</meta:user-defined>
    <meta:user-defined meta:name="OVERHEIDop.versieInformatie"/>
  </office:meta>
</office:document-meta>
</file>