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bouwwerken (13 appartementen), Hanssum ong., 6086 BS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bouwwerken (13 appartementen) op het adres Hanssum ong., 6086 BS Neer, ontvangen 13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61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1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1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bouwwerken (13 appartementen), Hanssum ong., 6086 BS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16</meta:user-defined>
    <meta:user-defined meta:name="OVERHEIDop.GmbID/DC.identifier">gmb-2018-203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BS 17</meta:user-defined>
    <meta:user-defined meta:name="OVERHEIDop.woonplaats">Neer</meta:user-defined>
    <meta:user-defined meta:name="OVERHEIDop.straatnaam">Hanssum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830 363380</meta:user-defined>
    <meta:user-defined meta:name="OVERHEIDop.versieInformatie"/>
  </office:meta>
</office:document-meta>
</file>