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exploitatievergunning horeca Cafetaria de Brink, De Brink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9 september 2018 is aan Cafetaria de Brink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61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exploitatievergunning horeca Cafetaria de Brink, De Brink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614</meta:user-defined>
    <meta:user-defined meta:name="OVERHEIDop.GmbID/DC.identifier">gmb-2018-2036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C 90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0 459938</meta:user-defined>
    <meta:user-defined meta:name="OVERHEIDop.versieInformatie"/>
  </office:meta>
</office:document-meta>
</file>