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7</text:p>
            <text:p text:style-name="common-al">Verleend op 24 september 2018</text:p>
            <text:p text:style-name="common-al">het afwijken van de bestemmingsplan t.b.v. burgerbewoning van een agrarische bedrijfswo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60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0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nsel 8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3609</meta:user-defined>
    <meta:user-defined meta:name="OVERHEIDop.GmbID/DC.identifier">gmb-2018-203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N 85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64 407904</meta:user-defined>
    <meta:user-defined meta:name="OVERHEIDop.versieInformatie"/>
  </office:meta>
</office:document-meta>
</file>