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zonnepanelen), Brugstraat 2, 6096 AB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zonnepanelen) op het adres Brugstraat 2, 6096 AB Grathem, ontvangen 14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60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0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0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zonnepanelen), Brugstraat 2, 6096 AB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08</meta:user-defined>
    <meta:user-defined meta:name="OVERHEIDop.GmbID/DC.identifier">gmb-2018-203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B 2</meta:user-defined>
    <meta:user-defined meta:name="OVERHEIDop.woonplaats">Grat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170 355357</meta:user-defined>
    <meta:user-defined meta:name="OVERHEIDop.versieInformatie"/>
  </office:meta>
</office:document-meta>
</file>