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9 te Aagtekerke verleende omgevingsvergunning voor het realiseren van een appartement i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0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69 te Aagtekerke verleende omgevingsvergunning voor het realiseren van een appartement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07</meta:user-defined>
    <meta:user-defined meta:name="OVERHEIDop.GmbID/DC.identifier">gmb-2018-203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69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3 396068</meta:user-defined>
    <meta:user-defined meta:name="OVERHEIDop.versieInformatie"/>
  </office:meta>
</office:document-meta>
</file>