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20 en 122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9/2018, kappen tien bomen, Hoofdweg 120 en 122, 9678 PP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6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360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0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0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120 en 122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03</meta:user-defined>
    <meta:user-defined meta:name="OVERHEIDop.GmbID/DC.identifier">gmb-2018-203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PP 120</meta:user-defined>
    <meta:user-defined meta:name="OVERHEIDop.woonplaats">Westerle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057 574333</meta:user-defined>
    <meta:user-defined meta:name="OVERHEIDop.versieInformatie"/>
  </office:meta>
</office:document-meta>
</file>