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bestemmingsplan  "Buitengebied Hof van Twente, herziening  Gorsveldweg 13 Hengevelde". </text:p>
      <text:section text:name="zakelijke-mededeling_id1-3-2" text:style-name="zakelijke-mededeling">
        <text:section text:name="zakelijke-mededeling-tekst_id1-3-2-1" text:style-name="zakelijke-mededeling-tekst">
          <text:section text:name="tekst_id1-3-2-1-1" text:style-name="tekst">
            <text:p text:style-name="common-al">Op 18 september 2018 heeft de raad van de gemeente Hof van Twente het bestemmingsplan  "Buitengebied Hof van Twente, herziening  Gorsveldweg 13 Hengevelde" ongewijzigd vastgesteld.</text:p>
            <text:p text:style-name="common-al"/>
            <text:p text:style-name="common-al">Door deelname aan de rood voor rood-regeling kan aan de Gorsveldweg bij nummer 13 een woning worden toegevoegd. Al eerder is op het erf de bouw van een tweede woning mogelijk gemaakt. De plannen zijn gewijzigd waarbij onder andere de Gorsveldweg wordt verlegd. De sloop voor toepassing van de rood voor roodregeling is afkomstig van de Bentelosestraat 55 a te Bentelo. Om die reden wordt het agrarisch bouwvlak verkleind en de aanduiding intensieve tak verwijderd. Om  deze ontwikkeling mogelijk te maken is deze herziening opgesteld.  </text:p>
            <text:p text:style-name="common-al"/>
            <text:p text:style-name="common-al">Het vastgestelde plan ligt van 27 september 2018 tot en met 7 november 2018 voor een ieder ter inzage e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www.ruimtelijkeplannen.nl/web-roo/?planidn=NL.IMRO.1735.BGxGorsvweg13-VS10" xlink:type="simple">http://www.ruimtelijkeplannen.nl/web-roo/?planidn=NL.IMRO.1735.BGxGorsvweg13-VS10</text:a>. </text:p>
              </text:list-item>
            </text:list>
            <text:p text:style-name="common-al"/>
            <text:p text:style-name="common-al"> De bestanden van het digitale bestemmingsplan zijn te downloaden van: <text:a xlink:href="http://ftp.hofvantwente.nl/Reo/plannen/NL.IMRO.1735.BGxGorsvweg13-/NL.IMRO.1735.BGxGorsvweg13-VS10" xlink:type="simple">http://ftp.hofvantwente.nl/Reo/plannen/NL.IMRO.1735.BGxGorsvweg13-/NL.IMRO.1735.BGxGorsvweg13-VS10</text:a>. </text:p>
            <text:p text:style-name="common-al"> </text:p>
            <text:p text:style-name="common-al">Belanghebbenden die kunnen aantonen dat ze redelijkerwijs niet in staat zijn geweest een zienswijze tegen het ontwerp in te dienen kunnen gedurende bovengenoemde inzagetermijn beroep instellen bij de Afdeling Bestuursrechtspraak van de Raad van State, Postbus 20019, 2500 EA Den Haag.</text:p>
            <text:p text:style-name="common-al">Degene die beroep heeft ingesteld kan ook een verzoek om voorlopige voorziening indienen bij de Voorzitter van genoemde Afdeling. Hiermee wordt het bestemmingsplan geschorst.</text:p>
            <text:p text:style-name="common-al">  </text:p>
            <text:p text:style-name="common-al">Het besluit treedt de dag na afloop van de beroepstermijn in werking. Als binnen de beroepstermijn een verzoek om voorlopige voorziening is ingediend, treedt het besluit pas in werking als op dat verzoek is beslist.</text:p>
            <text:p text:style-name="common-al"> </text:p>
            <text:p text:style-name="common-al">26 september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360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0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0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Buitengebied Hof van Twente, herziening  Gorsveldweg 13 Hengeve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602</meta:user-defined>
    <meta:user-defined meta:name="OVERHEIDop.GmbID/DC.identifier">gmb-2018-203602</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Gorsvweg13-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96PJ 13</meta:user-defined>
    <meta:user-defined meta:name="OVERHEIDop.woonplaats">Hengevelde</meta:user-defined>
    <meta:user-defined meta:name="OVERHEIDop.straatnaam">Gorsveldweg</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42523 468654</meta:user-defined>
    <meta:user-defined meta:name="OVERHEIDop.versieInformatie"/>
  </office:meta>
</office:document-meta>
</file>