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6 te Aagtekerke verleende omgevingsvergunning voor het verbouwen van een gedeelte van de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6 te Aagtekerke verleende omgevingsvergunning voor het verbouwen van een gedeelte van de schuur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1</meta:user-defined>
    <meta:user-defined meta:name="OVERHEIDop.GmbID/DC.identifier">gmb-2018-203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4 395712</meta:user-defined>
    <meta:user-defined meta:name="OVERHEIDop.versieInformatie"/>
  </office:meta>
</office:document-meta>
</file>