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harity Walk op 7 april 2018, Stadsplein, Amstelveen - Zaaknummer Z-2017/062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december 2017</text:span>
          </text:p>
            <text:p text:style-name="common-al">Charity Walk op 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harity Walk op 7 april 2018, Stadsplein, Amstelveen - Zaaknummer Z-2017/062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036</meta:user-defined>
    <meta:user-defined meta:name="OVERHEIDop.GmbID/DC.identifier">gmb-2018-2036</meta:user-defined>
    <meta:user-defined meta:name="OVERHEID.TaxonomieBeleidsagenda/OVERHEID.category">Ruimte en infrastructuur | Organisatie en beleid</meta:user-defined>
    <meta:user-defined meta:name="OVERHEIDop.referentienummer">Z-2017/062549</meta:user-defined>
    <meta:user-defined meta:name="DCTERMS.abstract">Charity Walk op 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