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olenweg 1 te Zoutelande verleende omgevingsvergunning voor het realiser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7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9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 te Zoutelande verleende omgevingsvergunning voor het realiseren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98</meta:user-defined>
    <meta:user-defined meta:name="OVERHEIDop.GmbID/DC.identifier">gmb-2018-203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B 68b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23 398958</meta:user-defined>
    <meta:user-defined meta:name="OVERHEIDop.versieInformatie"/>
  </office:meta>
</office:document-meta>
</file>