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regulier - intrekking - aangevraagd (Hoenderstraat 9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95, Venray</text:span> - een verzoek tot het intrekken van een verleende omgevingsvergunning voor het uitbreiden van een woning met het kenmerk HZ-OMV-2013-0225 (nr. HZ-INT-2018-0012, ontvangstdatum 22-08-2018). </text:p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359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9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9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- intrekking - aangevraagd (Hoenderstraat 95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3597</meta:user-defined>
    <meta:user-defined meta:name="OVERHEIDop.GmbID/DC.identifier">gmb-2018-203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CJ 95</meta:user-defined>
    <meta:user-defined meta:name="OVERHEIDop.woonplaats">Venray</meta:user-defined>
    <meta:user-defined meta:name="OVERHEIDop.straatnaam">Hoender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056 393419</meta:user-defined>
    <meta:user-defined meta:name="OVERHEIDop.versieInformatie"/>
  </office:meta>
</office:document-meta>
</file>