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7 tot en met 55 te Vrouwenpolder, aanvraag omgevingsvergunning voor het realiseren van 25 chale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9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7 tot en met 55 te Vrouwenpolder, aanvraag omgevingsvergunning voor het realiseren van 25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95</meta:user-defined>
    <meta:user-defined meta:name="OVERHEIDop.GmbID/DC.identifier">gmb-2018-2035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3 400443</meta:user-defined>
    <meta:user-defined meta:name="OVERHEIDop.versieInformatie"/>
  </office:meta>
</office:document-meta>
</file>