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benabos 68 te Koudekerke, aanvraag omgevingsvergunning voor het verbouwen van de vakan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7 sept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59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9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9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benabos 68 te Koudekerke, aanvraag omgevingsvergunning voor het verbouwen van de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92</meta:user-defined>
    <meta:user-defined meta:name="OVERHEIDop.GmbID/DC.identifier">gmb-2018-203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PD 68</meta:user-defined>
    <meta:user-defined meta:name="OVERHEIDop.woonplaats">Koudekerke</meta:user-defined>
    <meta:user-defined meta:name="OVERHEIDop.straatnaam">Vebenabos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966 388059</meta:user-defined>
    <meta:user-defined meta:name="OVERHEIDop.versieInformatie"/>
  </office:meta>
</office:document-meta>
</file>