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besluit genomen op de aanvraag met zaaknummer OV-2018-0386 voor een omgevingsvergunning voor het<text:span text:style-name="nadrukvet">kappen van een grove den in deachtertuin</text:span><text:span text:style-name="nadrukvet"/>op locatie Vosseveldlaan 1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59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9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9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91</meta:user-defined>
    <meta:user-defined meta:name="OVERHEIDop.GmbID/DC.identifier">gmb-2018-20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1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07.18 463682.13</meta:user-defined>
    <meta:user-defined meta:name="OVERHEIDop.versieInformatie"/>
  </office:meta>
</office:document-meta>
</file>