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randersfeesten op het Stadserf van 27 september 2018 tot en met 30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september 2018 een vergunning verleend voor het organiseren van de Kermis Brandersfeesten op het Stadserf op 27 september 2018 van 13.00 uur tot 23.00 uur, 28 en 29 september 2018 van 13.00 uur tot 00.00 uur en 30 september 2018 van 13.00 uur tot 21.00 uur (opbouw op 26 september 2018 van 09.00 uur tot 21.00 uur en 27 september 2018 van 09.00 uur tot 13.00 uur, afbouw op 30 september 2018 van 21.15 uur tot 00.00 uur en 1 oktober 2018 van 09.00 uur tot 18.00 uur).</text:p>
            <text:p text:style-name="common-al"/>
            <text:p text:style-name="common-al">Vanaf 26 september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59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9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9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Brandersfeesten op het Stadserf van 27 september 2018 tot en met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90</meta:user-defined>
    <meta:user-defined meta:name="OVERHEIDop.GmbID/DC.identifier">gmb-2018-203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32</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