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straat 9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93, 5321 TB Hedel</text:p>
            <text:p text:style-name="common-al">De aanvraag is ontvangen op 19 januari 2018 en heeft betrekking op het verbouwen van een kantoorpand tot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straat 9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59</meta:user-defined>
    <meta:user-defined meta:name="OVERHEIDop.GmbID/DC.identifier">gmb-2018-2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B 93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02 418046</meta:user-defined>
    <meta:user-defined meta:name="OVERHEIDop.versieInformatie"/>
  </office:meta>
</office:document-meta>
</file>