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wegdekverwarming, brug tussen Oude weg en Kanaalweg (zaaknummer 660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ug tussen Oude weg en Kanaalweg (kadastraal AB 390) </text:span>
            <text:span text:style-name="nadrukvet">– </text:span>ontvangen 19 september 2018 voor het aanleggen van wegdekverwarm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58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8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8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wegdekverwarming, brug tussen Oude weg en Kanaalweg (zaaknummer 660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89</meta:user-defined>
    <meta:user-defined meta:name="OVERHEIDop.GmbID/DC.identifier">gmb-2018-20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C 12</meta:user-defined>
    <meta:user-defined meta:name="OVERHEIDop.woonplaats">Zwolle</meta:user-defined>
    <meta:user-defined meta:name="OVERHEIDop.straatnaam">Kanaa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585 500341</meta:user-defined>
    <meta:user-defined meta:name="OVERHEIDop.versieInformatie"/>
  </office:meta>
</office:document-meta>
</file>