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Laurens Janszoon Costerstraat 3B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Laurens Janszoon Costerstraat 3 B te Venlo</text:span>
          </text:p>
            <text:p text:style-name="common-al">Voor het veranderen van een onbemand tankstation (wijzigen luifel)</text:p>
            <text:p text:style-name="common-al">Afrondingsbrief verzonden op 24 september 2018</text:p>
            <text:p text:style-name="common-al">Kenmerk 1388619</text:p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358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58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Laurens Janszoon Costerstraat 3B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585</meta:user-defined>
    <meta:user-defined meta:name="OVERHEIDop.GmbID/DC.identifier">gmb-2018-2035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PR 3b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124.73 377873.38</meta:user-defined>
    <meta:user-defined meta:name="OVERHEIDop.versieInformatie"/>
  </office:meta>
</office:document-meta>
</file>