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bouwen van een erker Hadrianus 1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8 een besluit genomen op de aanvraag met zaaknummer HOV-18-1658 voor het aanbouwen van een erker op locatie Hadrianus 1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6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5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bouwen van een erker Hadrianus 1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584</meta:user-defined>
    <meta:user-defined meta:name="OVERHEIDop.GmbID/DC.identifier">gmb-2018-203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JV 1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25.84 437650.76</meta:user-defined>
    <meta:user-defined meta:name="OVERHEIDop.versieInformatie"/>
  </office:meta>
</office:document-meta>
</file>