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31 te Koudekerke, aanvraag omgevingsvergunning voor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0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58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8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8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31 te Koudekerke, aanvraag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83</meta:user-defined>
    <meta:user-defined meta:name="OVERHEIDop.GmbID/DC.identifier">gmb-2018-203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M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69 388916</meta:user-defined>
    <meta:user-defined meta:name="OVERHEIDop.versieInformatie"/>
  </office:meta>
</office:document-meta>
</file>