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mier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8 een besluit genomen op de aanvraag met zaaknummer O-2018-0453 voor een omgevingsvergunning voor het oprichten van een berging op locatie Bosmier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358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smier 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582</meta:user-defined>
    <meta:user-defined meta:name="OVERHEIDop.GmbID/DC.identifier">gmb-2018-203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DK 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26.5 479721.9</meta:user-defined>
    <meta:user-defined meta:name="OVERHEIDop.versieInformatie"/>
  </office:meta>
</office:document-meta>
</file>