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 Weide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8 een besluit genomen op de aanvraag met zaaknummer O-2018-0445 voor een omgevingsvergunning voor het verplaatsen van een plataan op locatie Lage Weide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357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ge Weide 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579</meta:user-defined>
    <meta:user-defined meta:name="OVERHEIDop.GmbID/DC.identifier">gmb-2018-203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NA 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32.8 477955.3</meta:user-defined>
    <meta:user-defined meta:name="OVERHEIDop.versieInformatie"/>
  </office:meta>
</office:document-meta>
</file>