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erdinand Huycklaan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18 een besluit genomen op de aanvraag met zaaknummer OV-2018-0376 voor een omgevingsvergunning voor het<text:span text:style-name="nadrukvet">veranderen van een in-/uitrit</text:span>op locatie Ferdinand Huycklaan 9 in Soest. De vergunning is toegekend.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1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57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7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7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erdinand Huycklaan 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578</meta:user-defined>
    <meta:user-defined meta:name="OVERHEIDop.GmbID/DC.identifier">gmb-2018-203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W 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0003.08 464550.28</meta:user-defined>
    <meta:user-defined meta:name="OVERHEID.EPSG28992/DC.spatial">149985.91 464557.31</meta:user-defined>
    <meta:user-defined meta:name="OVERHEIDop.versieInformatie"/>
  </office:meta>
</office:document-meta>
</file>