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 Noordzijde 1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9/2018, slopen twee gasstations, Haven Noordzijde 12, 9679 TC Scheemda.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57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 Noordzijde 1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76</meta:user-defined>
    <meta:user-defined meta:name="OVERHEIDop.GmbID/DC.identifier">gmb-2018-203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Haven Noor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30 576531</meta:user-defined>
    <meta:user-defined meta:name="OVERHEIDop.versieInformatie"/>
  </office:meta>
</office:document-meta>
</file>