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 A te Westkapelle, aanvraag omgevingsvergunning voor het realiseren van een logies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7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 A te Westkapelle, aanvraag omgevingsvergunning voor het realiseren van een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73</meta:user-defined>
    <meta:user-defined meta:name="OVERHEIDop.GmbID/DC.identifier">gmb-2018-2035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M 2a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87 395129</meta:user-defined>
    <meta:user-defined meta:name="OVERHEIDop.versieInformatie"/>
  </office:meta>
</office:document-meta>
</file>