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pen Noord kavel 3c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ampen Noord kavel 3c, Hedel</text:p>
            <text:p text:style-name="common-al">De aanvraag is ontvangen op 24 januari 2018 en heeft betrekking op het aanleggen van een inrit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35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mpen Noord kavel 3c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357</meta:user-defined>
    <meta:user-defined meta:name="OVERHEIDop.GmbID/DC.identifier">gmb-2018-203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JK 6</meta:user-defined>
    <meta:user-defined meta:name="OVERHEIDop.woonplaats">Hedel</meta:user-defined>
    <meta:user-defined meta:name="OVERHEIDop.straatnaam">Koningskampen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375 418382</meta:user-defined>
    <meta:user-defined meta:name="OVERHEIDop.versieInformatie"/>
  </office:meta>
</office:document-meta>
</file>