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57*"/>
    </style:style>
    <style:style style:family="table-column" style:parent-style-name="colspec" style:name="id1-3-2-1-1-4-1-2">
      <style:table-column-properties style:rel-column-width="24*"/>
    </style:style>
  </office:automatic-styles>
  <office:body>
    <office:text>
      <text:p text:style-name="new_page_staatscourant"/>
      <text:p text:style-name="single-kop-titel">Kennisgeving van het voornemen tot uitschrijving BRP: week 39</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26-09-2018</text:span>, uit te schrijven uit de BRP. Het gevolg hiervan is dat onderstaande personen worden ingeschreven in de Registratie Niet-Ingezetenen (RNI). </text:p>
            <text:p text:style-name="common-al">Het formele besluit tot uitschrijving wordt op dezelfde manier gepubliceerd. Het voornemen tot uitschrijving ligt ter inzage bij de afdeling Burgerzaken.</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Belgharbi, Fouad</text:p>
                    <text:p text:style-name="table_al">van Koeveringe, Meine Mathijs</text:p>
                    <text:p text:style-name="table_al">Suella, Giuseppe</text:p>
                    <text:p text:style-name="table_al">Yayat Supriatna, Topan Iwan</text:p>
                  </table:table-cell>
                  <table:table-cell table:style-name="entry" table:number-rows-spanned="1" table:number-columns-spanned="1">
                    <text:p text:style-name="table_al">23-08-1976</text:p>
                    <text:p text:style-name="table_al">24-05-1979</text:p>
                    <text:p text:style-name="table_al">21-11-1984</text:p>
                    <text:p text:style-name="table_al">14-12-1988</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56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6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6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 week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67</meta:user-defined>
    <meta:user-defined meta:name="OVERHEIDop.GmbID/DC.identifier">gmb-2018-203567</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op.versieInformatie"/>
  </office:meta>
</office:document-meta>
</file>