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nes Land 31 te Zoutelande, aanvraag omgevingsvergunning voor het realiseren van een in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6 sept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common-al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3566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6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6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enes Land 31 te Zoutelande, aanvraag omgevingsvergunning voor het realiser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566</meta:user-defined>
    <meta:user-defined meta:name="OVERHEIDop.GmbID/DC.identifier">gmb-2018-20356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DC 31</meta:user-defined>
    <meta:user-defined meta:name="OVERHEIDop.woonplaats">Zoutelande</meta:user-defined>
    <meta:user-defined meta:name="OVERHEIDop.straatnaam">Leenes land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615 391941</meta:user-defined>
    <meta:user-defined meta:name="OVERHEIDop.versieInformatie"/>
  </office:meta>
</office:document-meta>
</file>