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de plaatsing van een tuinbouwloods, Graven 2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de plaatsing van een tuinbouwloods op de locatie Graven 2 in Ne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03565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56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56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de plaatsing van een tuinbouwloods, Graven 2 in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565</meta:user-defined>
    <meta:user-defined meta:name="OVERHEIDop.GmbID/DC.identifier">gmb-2018-2035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RA 2</meta:user-defined>
    <meta:user-defined meta:name="OVERHEIDop.woonplaats">Neer</meta:user-defined>
    <meta:user-defined meta:name="OVERHEIDop.straatnaam">Graven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4604 365771</meta:user-defined>
    <meta:user-defined meta:name="OVERHEIDop.versieInformatie"/>
  </office:meta>
</office:document-meta>
</file>