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. Julianastraat 30 te Westkapelle, aanvraag omgevingsvergunning voor het aanlegg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1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56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6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6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. Julianastraat 30 te Westkapelle, aanvraag omgevingsvergunning voor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63</meta:user-defined>
    <meta:user-defined meta:name="OVERHEIDop.GmbID/DC.identifier">gmb-2018-20356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EB 30</meta:user-defined>
    <meta:user-defined meta:name="OVERHEIDop.woonplaats">Westkapelle</meta:user-defined>
    <meta:user-defined meta:name="OVERHEIDop.straatnaam">Kon. Juliana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093 395312</meta:user-defined>
    <meta:user-defined meta:name="OVERHEIDop.versieInformatie"/>
  </office:meta>
</office:document-meta>
</file>