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gesloten bodemenergiesysteem, Dries 19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de aanleg van een gesloten bodemenergiesysteem op de locatie Dries 19a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5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de aanleg van een gesloten bodemenergiesysteem, Dries 19a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1</meta:user-defined>
    <meta:user-defined meta:name="OVERHEIDop.GmbID/DC.identifier">gmb-2018-203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V 19a</meta:user-defined>
    <meta:user-defined meta:name="OVERHEIDop.woonplaats">Neer</meta:user-defined>
    <meta:user-defined meta:name="OVERHEIDop.straatnaam">Dries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46 363866</meta:user-defined>
    <meta:user-defined meta:name="OVERHEIDop.versieInformatie"/>
  </office:meta>
</office:document-meta>
</file>