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weg 1 te Koudekerke, aanvraag omgevingsvergunning voor het tijdelijk plaatsen van een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weg 1 te Koudekerke, aanvraag omgevingsvergunning voor het tijdelijk plaatsen van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60</meta:user-defined>
    <meta:user-defined meta:name="OVERHEIDop.GmbID/DC.identifier">gmb-2018-203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C 1</meta:user-defined>
    <meta:user-defined meta:name="OVERHEIDop.woonplaats">Koudekerke</meta:user-defined>
    <meta:user-defined meta:name="OVERHEIDop.straatnaam">Kok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71 389156</meta:user-defined>
    <meta:user-defined meta:name="OVERHEIDop.versieInformatie"/>
  </office:meta>
</office:document-meta>
</file>