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kozijn Kanaal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anderen van het kozijn en het plaatsen van reclame op de locatie Kanaalstraat 40 in Oost-Souburg (19-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eren kozijn Kanaal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56</meta:user-defined>
    <meta:user-defined meta:name="OVERHEIDop.GmbID/DC.identifier">gmb-2018-20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N 40a</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29 387643</meta:user-defined>
    <meta:user-defined meta:name="OVERHEIDop.versieInformatie"/>
  </office:meta>
</office:document-meta>
</file>