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de aanleg van een gesloten bodemenergiesysteem, Waije 14b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de aanleg van een gesloten bodemenergiesysteem op de locatie Waije 14b in N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55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5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5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de aanleg van een gesloten bodemenergiesysteem, Waije 14b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57</meta:user-defined>
    <meta:user-defined meta:name="OVERHEIDop.GmbID/DC.identifier">gmb-2018-2035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NP 14</meta:user-defined>
    <meta:user-defined meta:name="OVERHEIDop.woonplaats">Neer</meta:user-defined>
    <meta:user-defined meta:name="OVERHEIDop.straatnaam">Waije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8305 365014</meta:user-defined>
    <meta:user-defined meta:name="OVERHEIDop.versieInformatie"/>
  </office:meta>
</office:document-meta>
</file>