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randveilig gebruik speelruimte, Bergenhuizen 13A, 6255 NJ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randveilig gebruiken van Robertshuis Noorbeek ten behoeve van het in gebruik nemen van een speelruimte in het souterrain, gelegen op het perceel <text:span text:style-name="nadrukvet">Bergenhuizen 13A, 6255 NJ  Noorbeek </text:span>(ontvangen d.d. 22 sept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6 sept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355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5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5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randveilig gebruik speelruimte, Bergenhuizen 13A, 6255 NJ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54</meta:user-defined>
    <meta:user-defined meta:name="OVERHEIDop.GmbID/DC.identifier">gmb-2018-203554</meta:user-defined>
    <meta:user-defined meta:name="OVERHEID.TaxonomieBeleidsagenda/OVERHEID.category">Ruimte en infrastructuur | Organisatie en beleid</meta:user-defined>
    <meta:user-defined meta:name="OVERHEIDop.referentienummer">Z-HZ_WABO-2018-003441</meta:user-defined>
    <meta:user-defined meta:name="DCTERMS.abstract">het brandveilig gebruiken van Robertshuis Noorbeek ten behoeve van het in gebruik nemen van een speelruimte in het souterra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J 13e</meta:user-defined>
    <meta:user-defined meta:name="OVERHEIDop.woonplaats">Noorbeek</meta:user-defined>
    <meta:user-defined meta:name="OVERHEIDop.straatnaam">Bergenhuize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907 309449</meta:user-defined>
    <meta:user-defined meta:name="OVERHEIDop.versieInformatie"/>
  </office:meta>
</office:document-meta>
</file>